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45</text:p>
          </table:table-cell>
          <table:table-cell table:number-columns-repeated="4" table:style-name="ce10"/>
          <table:table-cell office:value-type="string" table:style-name="ce12">
            <text:p>17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16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010701:7710</text:p>
          </table:table-cell>
          <table:covered-table-cell/>
          <table:table-cell office:value-type="float" office:value="3103050.33" table:style-name="ce20">
            <text:p>3103050,3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010701:7712</text:p>
          </table:table-cell>
          <table:covered-table-cell/>
          <table:table-cell office:value-type="float" office:value="1257099.28" table:style-name="ce20">
            <text:p>1257099,2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4:0010701:7713</text:p>
          </table:table-cell>
          <table:covered-table-cell/>
          <table:table-cell office:value-type="float" office:value="2031207.78" table:style-name="ce20">
            <text:p>2031207,7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4:0010701:7715</text:p>
          </table:table-cell>
          <table:covered-table-cell/>
          <table:table-cell office:value-type="float" office:value="3060044.3" table:style-name="ce20">
            <text:p>3060044,3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4:0010701:7716</text:p>
          </table:table-cell>
          <table:covered-table-cell/>
          <table:table-cell office:value-type="float" office:value="1108232.26" table:style-name="ce20">
            <text:p>1108232,2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4:0010701:7718</text:p>
          </table:table-cell>
          <table:covered-table-cell/>
          <table:table-cell office:value-type="float" office:value="1270331.8999999999" table:style-name="ce20">
            <text:p>1270331,9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4:0010701:7719</text:p>
          </table:table-cell>
          <table:covered-table-cell/>
          <table:table-cell office:value-type="float" office:value="1260407.44" table:style-name="ce20">
            <text:p>1260407,4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4:0010701:7721</text:p>
          </table:table-cell>
          <table:covered-table-cell/>
          <table:table-cell office:value-type="float" office:value="2031207.78" table:style-name="ce20">
            <text:p>2031207,7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010701:7722</text:p>
          </table:table-cell>
          <table:covered-table-cell/>
          <table:table-cell office:value-type="float" office:value="2782159.2" table:style-name="ce20">
            <text:p>2782159,2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010701:7724</text:p>
          </table:table-cell>
          <table:covered-table-cell/>
          <table:table-cell office:value-type="float" office:value="1111540.42" table:style-name="ce20">
            <text:p>1111540,4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10701:7725</text:p>
          </table:table-cell>
          <table:covered-table-cell/>
          <table:table-cell office:value-type="float" office:value="3106358.48" table:style-name="ce20">
            <text:p>3106358,4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010701:7727</text:p>
          </table:table-cell>
          <table:covered-table-cell/>
          <table:table-cell office:value-type="float" office:value="1270331.8999999999" table:style-name="ce20">
            <text:p>1270331,9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0701:7728</text:p>
          </table:table-cell>
          <table:covered-table-cell/>
          <table:table-cell office:value-type="float" office:value="2027899.63" table:style-name="ce20">
            <text:p>2027899,6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0701:7730</text:p>
          </table:table-cell>
          <table:covered-table-cell/>
          <table:table-cell office:value-type="float" office:value="3073276.92" table:style-name="ce20">
            <text:p>3073276,9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0701:7731</text:p>
          </table:table-cell>
          <table:covered-table-cell/>
          <table:table-cell office:value-type="float" office:value="3096434.02" table:style-name="ce20">
            <text:p>3096434,0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0701:7733</text:p>
          </table:table-cell>
          <table:covered-table-cell/>
          <table:table-cell office:value-type="float" office:value="3103050.33" table:style-name="ce20">
            <text:p>3103050,3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0701:7734</text:p>
          </table:table-cell>
          <table:covered-table-cell/>
          <table:table-cell office:value-type="float" office:value="1267023.75" table:style-name="ce20">
            <text:p>1267023,7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0701:7736</text:p>
          </table:table-cell>
          <table:covered-table-cell/>
          <table:table-cell office:value-type="float" office:value="2031207.78" table:style-name="ce20">
            <text:p>2031207,7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0701:7737</text:p>
          </table:table-cell>
          <table:covered-table-cell/>
          <table:table-cell office:value-type="float" office:value="2792083.66" table:style-name="ce20">
            <text:p>2792083,6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0701:7739</text:p>
          </table:table-cell>
          <table:covered-table-cell/>
          <table:table-cell office:value-type="float" office:value="1114848.57" table:style-name="ce20">
            <text:p>1114848,5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0701:7740</text:p>
          </table:table-cell>
          <table:covered-table-cell/>
          <table:table-cell office:value-type="float" office:value="3106358.48" table:style-name="ce20">
            <text:p>3106358,4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0701:7742</text:p>
          </table:table-cell>
          <table:covered-table-cell/>
          <table:table-cell office:value-type="float" office:value="1263715.5900000001" table:style-name="ce20">
            <text:p>1263715,59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0701:7743</text:p>
          </table:table-cell>
          <table:covered-table-cell/>
          <table:table-cell office:value-type="float" office:value="1263715.5900000001" table:style-name="ce20">
            <text:p>1263715,59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0701:7745</text:p>
          </table:table-cell>
          <table:covered-table-cell/>
          <table:table-cell office:value-type="float" office:value="2792083.66" table:style-name="ce20">
            <text:p>2792083,6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0701:7746</text:p>
          </table:table-cell>
          <table:covered-table-cell/>
          <table:table-cell office:value-type="float" office:value="3076585.08" table:style-name="ce20">
            <text:p>3076585,0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0701:7748</text:p>
          </table:table-cell>
          <table:covered-table-cell/>
          <table:table-cell office:value-type="float" office:value="3106358.48" table:style-name="ce20">
            <text:p>3106358,4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0701:7749</text:p>
          </table:table-cell>
          <table:covered-table-cell/>
          <table:table-cell office:value-type="float" office:value="1270331.8999999999" table:style-name="ce20">
            <text:p>1270331,9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0701:7751</text:p>
          </table:table-cell>
          <table:covered-table-cell/>
          <table:table-cell office:value-type="float" office:value="2037824.1" table:style-name="ce20">
            <text:p>2037824,1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0701:7752</text:p>
          </table:table-cell>
          <table:covered-table-cell/>
          <table:table-cell office:value-type="float" office:value="2795391.82" table:style-name="ce20">
            <text:p>2795391,8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0701:7754</text:p>
          </table:table-cell>
          <table:covered-table-cell/>
          <table:table-cell office:value-type="float" office:value="3079893.24" table:style-name="ce20">
            <text:p>3079893,2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0701:7755</text:p>
          </table:table-cell>
          <table:covered-table-cell/>
          <table:table-cell office:value-type="float" office:value="1114848.57" table:style-name="ce20">
            <text:p>1114848,5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0701:7757</text:p>
          </table:table-cell>
          <table:covered-table-cell/>
          <table:table-cell office:value-type="float" office:value="1263715.5900000001" table:style-name="ce20">
            <text:p>1263715,59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0701:7758</text:p>
          </table:table-cell>
          <table:covered-table-cell/>
          <table:table-cell office:value-type="float" office:value="1260407.44" table:style-name="ce20">
            <text:p>1260407,4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0701:7760</text:p>
          </table:table-cell>
          <table:covered-table-cell/>
          <table:table-cell office:value-type="float" office:value="2772234.73" table:style-name="ce20">
            <text:p>2772234,7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0701:7761</text:p>
          </table:table-cell>
          <table:covered-table-cell/>
          <table:table-cell office:value-type="float" office:value="3060044.3" table:style-name="ce20">
            <text:p>3060044,30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0701:7763</text:p>
          </table:table-cell>
          <table:covered-table-cell/>
          <table:table-cell office:value-type="float" office:value="3103050.33" table:style-name="ce20">
            <text:p>3103050,33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0701:7764</text:p>
          </table:table-cell>
          <table:covered-table-cell/>
          <table:table-cell office:value-type="float" office:value="2034515.94" table:style-name="ce20">
            <text:p>2034515,94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0701:7766</text:p>
          </table:table-cell>
          <table:covered-table-cell/>
          <table:table-cell office:value-type="float" office:value="1267023.75" table:style-name="ce20">
            <text:p>1267023,7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0701:7767</text:p>
          </table:table-cell>
          <table:covered-table-cell/>
          <table:table-cell office:value-type="float" office:value="2031207.78" table:style-name="ce20">
            <text:p>2031207,7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0701:7769</text:p>
          </table:table-cell>
          <table:covered-table-cell/>
          <table:table-cell office:value-type="float" office:value="3069968.77" table:style-name="ce20">
            <text:p>3069968,77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0701:7770</text:p>
          </table:table-cell>
          <table:covered-table-cell/>
          <table:table-cell office:value-type="float" office:value="20163210.82" table:style-name="ce20">
            <text:p>20163210,82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0701:7772</text:p>
          </table:table-cell>
          <table:covered-table-cell/>
          <table:table-cell office:value-type="float" office:value="3063352.46" table:style-name="ce20">
            <text:p>3063352,46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4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number-columns-spanned="2" table:number-rows-spanned="1" table:style-name="ce2">
            <text:p>36:14:0010701:7773</text:p>
          </table:table-cell>
          <table:covered-table-cell/>
          <table:table-cell office:value-type="float" office:value="1101615.95" table:style-name="ce22">
            <text:p>1101615,9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7">
            <text:p>24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17BCC74551688674E00F35B1F4060FB55CE14B2D15AC58DA353B53A98CE1211195DF356E1955CBC9F7F08B01AFF525E0F6572565ACCAFEAA14451933AF0D80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Кожина Елена Викторовна</meta:initial-creator>
    <dc:creator>Пользователь</dc:creator>
    <meta:creation-date>2023-05-17T07:39:22Z</meta:creation-date>
    <dc:date>2023-05-17T07:39:22Z</dc:date>
  </office:meta>
</office:document-meta>
</file>